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20000031AD9908A3E9AC42E7B.pdf" manifest:media-type="application/pdf"/>
  <manifest:file-entry manifest:full-path="Pictures/10000000000004620000031A03EB25C1F6CCC2D1.png" manifest:media-type="image/png"/>
  <manifest:file-entry manifest:full-path="Pictures/10000000000004620000031A386F78E8F765CE27.png" manifest:media-type="image/png"/>
  <manifest:file-entry manifest:full-path="Pictures/10000000000004620000031AFD1B04B4CA724040.png" manifest:media-type="image/png"/>
  <manifest:file-entry manifest:full-path="Pictures/10000000000004620000031A0CBB7D0A746E2E47.pdf" manifest:media-type="application/pdf"/>
  <manifest:file-entry manifest:full-path="Pictures/10000000000004620000031AE0D8C71E0F713EF4.png" manifest:media-type="image/png"/>
  <manifest:file-entry manifest:full-path="Pictures/10000000000004620000031ACCD45C63B3365097.pdf" manifest:media-type="application/pdf"/>
  <manifest:file-entry manifest:full-path="Pictures/10000000000004620000031AA9250CCCAE7D0CEF.pdf" manifest:media-type="application/pdf"/>
  <manifest:file-entry manifest:full-path="Pictures/10000000000004620000031A50900FBD5DAA2BFB.pdf" manifest:media-type="application/pdf"/>
  <manifest:file-entry manifest:full-path="Pictures/10000000000004620000031AE527F406103212B0.png" manifest:media-type="image/png"/>
  <manifest:file-entry manifest:full-path="Pictures/10000000000004620000031AFF5DDA7E5246D34D.pdf" manifest:media-type="application/pdf"/>
  <manifest:file-entry manifest:full-path="Pictures/10000000000004620000031A0FFCA5EE76D4AA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Изображение6" text:anchor-type="page" text:anchor-page-number="5" svg:x="3.141cm" svg:y="0cm" svg:width="25.269cm" svg:height="18.992cm" draw:z-index="4">
        <draw:image xlink:href="Pictures/10000000000004620000031AD9908A3E9AC42E7B.pdf" xlink:type="simple" xlink:show="embed" xlink:actuate="onLoad" loext:mime-type="application/pdf"/>
        <draw:image xlink:href="Pictures/10000000000004620000031A386F78E8F765CE27.png" xlink:type="simple" xlink:show="embed" xlink:actuate="onLoad"/>
      </draw:frame>
      <text:p text:style-name="Standard"><draw:frame draw:style-name="fr1" draw:name="Изображение1" text:anchor-type="paragraph" svg:width="25.7cm" svg:height="18.186cm" draw:z-index="0"><draw:image xlink:href="Pictures/10000000000004620000031A0CBB7D0A746E2E47.pdf" xlink:type="simple" xlink:show="embed" xlink:actuate="onLoad" loext:mime-type="application/pdf"/><draw:image xlink:href="Pictures/10000000000004620000031AE0D8C71E0F713EF4.png" xlink:type="simple" xlink:show="embed" xlink:actuate="onLoad"/></draw:frame></text:p>
      <text:p text:style-name="Standard"><draw:frame draw:style-name="fr2" draw:name="Изображение2" text:anchor-type="paragraph" svg:x="0.106cm" svg:y="-1.305cm" svg:width="25.7cm" svg:height="18.186cm" draw:z-index="1"><draw:image xlink:href="Pictures/10000000000004620000031ACCD45C63B3365097.pdf" xlink:type="simple" xlink:show="embed" xlink:actuate="onLoad" loext:mime-type="application/pdf"/><draw:image xlink:href="Pictures/10000000000004620000031A03EB25C1F6CCC2D1.png" xlink:type="simple" xlink:show="embed" xlink:actuate="onLoad"/></draw:frame><text:soft-page-break/></text:p>
      <text:p text:style-name="Standard"><draw:frame draw:style-name="fr2" draw:name="Изображение7" text:anchor-type="paragraph" svg:x="-0.079cm" svg:y="-0.459cm" svg:width="25.7cm" svg:height="18.186cm" draw:z-index="2"><draw:image xlink:href="Pictures/10000000000004620000031AA9250CCCAE7D0CEF.pdf" xlink:type="simple" xlink:show="embed" xlink:actuate="onLoad" loext:mime-type="application/pdf"/><draw:image xlink:href="Pictures/10000000000004620000031AE527F406103212B0.png" xlink:type="simple" xlink:show="embed" xlink:actuate="onLoad"/></draw:frame><text:soft-page-break/></text:p>
      <text:p text:style-name="Standard"><draw:frame draw:style-name="fr2" draw:name="Изображение8" text:anchor-type="paragraph" svg:x="0.026cm" svg:y="-0.432cm" svg:width="25.7cm" svg:height="18.186cm" draw:z-index="3"><draw:image xlink:href="Pictures/10000000000004620000031A50900FBD5DAA2BFB.pdf" xlink:type="simple" xlink:show="embed" xlink:actuate="onLoad" loext:mime-type="application/pdf"/><draw:image xlink:href="Pictures/10000000000004620000031AFD1B04B4CA724040.png" xlink:type="simple" xlink:show="embed" xlink:actuate="onLoad"/></draw:frame><text:soft-page-break/></text:p>
      <text:p text:style-name="Standard"><text:soft-page-break/></text:p>
      <text:p text:style-name="Standard"><draw:frame draw:style-name="fr4" draw:name="Изображение9" text:anchor-type="paragraph" svg:width="25.7cm" svg:height="18.186cm" draw:z-index="5"><draw:image xlink:href="Pictures/10000000000004620000031AFF5DDA7E5246D34D.pdf" xlink:type="simple" xlink:show="embed" xlink:actuate="onLoad" loext:mime-type="application/pdf"/><draw:image xlink:href="Pictures/10000000000004620000031A0FFCA5EE76D4AA69.png" xlink:type="simple" xlink:show="embed" xlink:actuate="onLoad"/></draw:frame><text:soft-page-break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8S</meta:editing-duration>
    <meta:editing-cycles>4</meta:editing-cycles>
    <meta:generator>LibreOffice/5.4.3.2$Windows_x86 LibreOffice_project/92a7159f7e4af62137622921e809f8546db437e5</meta:generator>
    <dc:date>2018-02-14T16:22:05.463000000</dc:date>
    <meta:document-statistic meta:table-count="0" meta:image-count="6" meta:object-count="0" meta:page-count="7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